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pitch="variable"/>
    <style:font-face style:name="Georgia" svg:font-family="Georg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925in" table:align="left" style:writing-mode="lr-tb"/>
    </style:style>
    <style:style style:name="Table1.A" style:family="table-column">
      <style:table-column-properties style:column-width="2.3083in"/>
    </style:style>
    <style:style style:name="Table1.1" style:family="table-row">
      <style:table-row-properties style:min-row-height="0.2132in" style:keep-together="true" fo:keep-together="auto"/>
    </style:style>
    <style:style style:name="Table1.A1" style:family="table-cell">
      <style:table-cell-properties style:vertical-align="top" fo:padding="0in" fo:border="none" style:writing-mode="lr-tb"/>
    </style:style>
    <style:style style:name="Table1.2" style:family="table-row">
      <style:table-row-properties style:min-row-height="0.7333in" style:keep-together="true" fo:keep-together="auto"/>
    </style:style>
    <style:style style:name="Table1.3" style:family="table-row">
      <style:table-row-properties style:min-row-height="0.5167in" style:keep-together="true" fo:keep-together="auto"/>
    </style:style>
    <style:style style:name="Table2" style:family="table">
      <style:table-properties style:width="6.925in" table:align="left" style:writing-mode="lr-tb"/>
    </style:style>
    <style:style style:name="Table2.A" style:family="table-column">
      <style:table-column-properties style:column-width="2.3083in"/>
    </style:style>
    <style:style style:name="Table2.1" style:family="table-row">
      <style:table-row-properties style:min-row-height="0.2014in" style:keep-together="true" fo:keep-together="auto"/>
    </style:style>
    <style:style style:name="Table2.A1" style:family="table-cell">
      <style:table-cell-properties style:vertical-align="top" fo:padding="0in" fo:border="none" style:writing-mode="lr-tb"/>
    </style:style>
    <style:style style:name="Table2.2" style:family="table-row">
      <style:table-row-properties style:min-row-height="0.6979in" style:keep-together="true" fo:keep-together="auto"/>
    </style:style>
    <style:style style:name="Table2.3" style:family="table-row">
      <style:table-row-properties style:min-row-height="0.6285in" style:keep-together="true" fo:keep-together="auto"/>
    </style:style>
    <style:style style:name="Table3" style:family="table">
      <style:table-properties style:width="6.925in" table:align="left" style:writing-mode="lr-tb"/>
    </style:style>
    <style:style style:name="Table3.A" style:family="table-column">
      <style:table-column-properties style:column-width="2.3083in"/>
    </style:style>
    <style:style style:name="Table3.1" style:family="table-row">
      <style:table-row-properties style:min-row-height="0.1944in" style:keep-together="true" fo:keep-together="auto"/>
    </style:style>
    <style:style style:name="Table3.A1" style:family="table-cell">
      <style:table-cell-properties style:vertical-align="top" fo:padding="0in" fo:border="none" style:writing-mode="lr-tb"/>
    </style:style>
    <style:style style:name="Table3.2" style:family="table-row">
      <style:table-row-properties style:keep-together="true" fo:keep-together="auto"/>
    </style:style>
    <style:style style:name="Table3.3" style:family="table-row">
      <style:table-row-properties style:min-row-height="0.5708in" style:keep-together="true" fo:keep-together="auto"/>
    </style:style>
    <style:style style:name="P1" style:family="paragraph" style:parent-style-name="Standard"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2" style:family="paragraph" style:parent-style-name="Standard">
      <style:paragraph-properties fo:line-height="150%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3" style:family="paragraph" style:parent-style-name="Standard">
      <style:text-properties fo:font-size="9.5pt" style:font-size-asian="9.5pt" style:font-size-complex="9.5pt"/>
    </style:style>
    <style:style style:name="P4" style:family="paragraph" style:parent-style-name="Standard" style:list-style-name="WW8Num1">
      <style:text-properties fo:font-size="9.5pt" style:font-size-asian="9.5pt" style:font-size-complex="9.5pt"/>
    </style:style>
    <style:style style:name="P5" style:family="paragraph" style:parent-style-name="Standard">
      <style:text-properties fo:font-size="9.5pt" fo:font-weight="normal" style:font-size-asian="9.5pt" style:font-weight-asian="normal" style:font-size-complex="9.5pt" style:font-weight-complex="normal"/>
    </style:style>
    <style:style style:name="P6" style:family="paragraph" style:parent-style-name="Standard" style:list-style-name="WW8Num1">
      <style:text-properties fo:font-size="9.5pt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paragraph-properties fo:margin-left="0in" fo:margin-right="-0.25in" fo:text-indent="0in" style:auto-text-indent="false"/>
      <style:text-properties fo:font-size="9.5pt" style:font-size-asian="9.5pt" style:font-size-complex="9.5pt"/>
    </style:style>
    <style:style style:name="P8" style:family="paragraph" style:parent-style-name="Standard">
      <style:paragraph-properties fo:margin-left="0in" fo:margin-right="-0.25in" fo:text-indent="0in" style:auto-text-indent="false"/>
      <style:text-properties fo:font-size="9.5pt" style:font-size-asian="9.5pt" style:font-name-complex="Georgia" style:font-size-complex="9.5pt" style:language-complex="en" style:country-complex="US"/>
    </style:style>
    <style:style style:name="P9" style:family="paragraph" style:parent-style-name="Standard" style:master-page-name="Standard">
      <style:paragraph-properties style:page-number="auto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text-properties style:font-name="Arial" fo:font-size="9.5pt" style:text-underline-style="solid" style:text-underline-width="auto" style:text-underline-color="font-color" style:font-size-asian="9.5pt" style:font-name-complex="Arial" style:font-size-complex="9.5pt"/>
    </style:style>
    <style:style style:name="P12" style:family="paragraph" style:parent-style-name="Table_20_Contents">
      <style:paragraph-properties fo:line-height="200%"/>
      <style:text-properties style:font-name="Arial" fo:font-size="9.5pt" style:text-underline-style="solid" style:text-underline-width="auto" style:text-underline-color="font-color" style:font-size-asian="9.5pt" style:font-name-complex="Arial" style:font-size-complex="9.5pt"/>
    </style:style>
    <style:style style:name="P13" style:family="paragraph" style:parent-style-name="Table_20_Contents">
      <style:paragraph-properties style:snap-to-layout-grid="false"/>
      <style:text-properties style:font-name="Arial" fo:font-size="9.5pt" style:font-size-asian="9.5pt" style:font-name-complex="Arial" style:font-size-complex="9.5pt"/>
    </style:style>
    <style:style style:name="P14" style:family="paragraph" style:parent-style-name="Table_20_Contents">
      <style:text-properties fo:font-size="9.5pt" style:font-size-asian="9.5pt" style:font-size-complex="9.5pt"/>
    </style:style>
    <style:style style:name="P15" style:family="paragraph" style:parent-style-name="Table_20_Contents">
      <style:paragraph-properties style:snap-to-layout-grid="false"/>
      <style:text-properties fo:font-size="9.5pt" style:font-size-asian="9.5pt" style:font-size-complex="9.5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name-complex="Georgia" style:font-size-complex="10pt" style:language-complex="en" style:country-complex="US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fo:font-size="9.5pt" fo:font-weight="normal" style:font-size-asian="9.5pt" style:font-weight-asian="normal" style:font-size-complex="9.5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homas Paul Anderson</text:p>
      <text:p text:style-name="P5">94 Belmont Drive</text:p>
      <text:p text:style-name="P5">Daly City, CA 94015</text:p>
      <text:p text:style-name="P5">Phone: (650)392-5951</text:p>
      <text:p text:style-name="Standard"><text:span text:style-name="T9">Email: </text:span><text:a xlink:type="simple" xlink:href="mailto:tom@thomaspaulanderson.com" text:style-name="Internet_20_link" text:visited-style-name="Visited_20_Internet_20_Link"><text:span text:style-name="Internet_20_link"><text:span text:style-name="T9">tom@thomaspaulanderson.com</text:span></text:span></text:a></text:p>
      <text:p text:style-name="P5"/>
      <text:p text:style-name="P1">Objective</text:p>
      <text:p text:style-name="P3">Driven by a sense of adventure and a mind hungry to be challenged, I am eagerly seeking opportunities to further expand and develop my diverse skillset. <text:s/>My passions lie in the fields of game design and artificial intelligence, as well as in sound design and electro-acoustic composition.  Through my coursework at UC Santa Cruz and subsequent workplace and project experiences, I have had opportunities to perform in each of these fields, often while serving in a leadership position. <text:s/>This background, combined with an aptitude for writing and communication, a keen work ethic, and distinctive personality, would make me a solid asset to any team or project</text:p>
      <text:p text:style-name="P3"/>
      <text:p text:style-name="P1">Technical Skills</text:p>
      <text:list xml:id="list7878149055210201597" text:style-name="WW8Num1">
        <text:list-item>
          <text:p text:style-name="P4">Programming: JavaScript, Node.js, C#, C++, C, PHP, Java, Python</text:p>
        </text:list-item>
        <text:list-item>
          <text:p text:style-name="P4">DBMS: JavaScript/Redis, MongoDB; PHP/MySQL; Java/PostgreSQL</text:p>
        </text:list-item>
        <text:list-item>
          <text:p text:style-name="P4">Development Environments: Mac OSX/Sublime Text, Xcode; Windows/Visual Studios; Unix/Emacs</text:p>
        </text:list-item>
        <text:list-item>
          <text:p text:style-name="P4">Sound Design/Recording/Music Composition: Logic Studio, Audacity, Ableton Live, Pro Tools, Peak Pro</text:p>
        </text:list-item>
        <text:list-item>
          <text:p text:style-name="P4">Game Engines/Mod Tools: Unity, UDK, HAVOK, Prepar3d (MFS), VBS2/3, Airplay SDK, Source/Hammer, RPG Maker XP, Game Maker, Unity, WC3 World Editor, Inform7</text:p>
        </text:list-item>
        <text:list-item>
          <text:p text:style-name="P6">Other: Web app development with AngularJS, Bootstrap, CodeIgniter, HTML 5, CSS3, XML, Graphics programming in C++ with OpenGL, Music programming in Max/MSP, 3D Modeling and animation in Softimage XSI, Photoshop, Microsoft Office, Open Office</text:p>
        </text:list-item>
      </text:list>
      <text:p text:style-name="P1"/>
      <text:p text:style-name="P2">Project Experience</text:p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12">Project</text:p>
          </table:table-cell>
          <table:table-cell table:style-name="Table1.A1" office:value-type="string">
            <text:p text:style-name="P12">Description</text:p>
          </table:table-cell>
          <table:table-cell table:style-name="Table1.A1" office:value-type="string">
            <text:p text:style-name="P12">Contributions</text:p>
          </table:table-cell>
        </table:table-row>
        <table:table-row table:style-name="Table1.2">
          <table:table-cell table:style-name="Table1.A1" office:value-type="string">
            <text:p text:style-name="P14">Yodlr</text:p>
            <text:p text:style-name="P14">www.getyodlr.com</text:p>
          </table:table-cell>
          <table:table-cell table:style-name="Table1.A1" office:value-type="string">
            <text:p text:style-name="P14">-A browser-based real time collaboration tool.</text:p>
            <text:p text:style-name="P14">-Developed using cutting edge web technologies (Node.js, WebRTC)</text:p>
          </table:table-cell>
          <table:table-cell table:style-name="Table1.A1" office:value-type="string">
            <text:p text:style-name="P14">- Co-founder, Yodlr LLC.</text:p>
            <text:p text:style-name="P14">- Full stack developer</text:p>
            <text:p text:style-name="P14"/>
          </table:table-cell>
        </table:table-row>
        <table:table-row table:style-name="Table1.3">
          <table:table-cell table:style-name="Table1.A1" office:value-type="string">
            <text:p text:style-name="P14">Schrödinger’s Cat</text:p>
          </table:table-cell>
          <table:table-cell table:style-name="Table1.A1" office:value-type="string">
            <text:p text:style-name="P14">-An iPhone puzzle-platformer</text:p>
            <text:p text:style-name="P14">-Developed with a team of 8 in C++ using the Airplay SDK</text:p>
          </table:table-cell>
          <table:table-cell table:style-name="Table1.A1" office:value-type="string">
            <text:p text:style-name="P14">- Project Manager</text:p>
            <text:p text:style-name="P14">- Game, AI, and level design and implementation, music and sound</text:p>
          </table:table-cell>
        </table:table-row>
      </table:table>
      <text:p text:style-name="P3"/>
      <text:p text:style-name="P2">Workplace Experience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11">Position</text:p>
          </table:table-cell>
          <table:table-cell table:style-name="Table2.A1" office:value-type="string">
            <text:p text:style-name="P11">Organization</text:p>
          </table:table-cell>
          <table:table-cell table:style-name="Table2.A1" office:value-type="string">
            <text:p text:style-name="P11">Description</text:p>
          </table:table-cell>
        </table:table-row>
        <table:table-row table:style-name="Table2.2">
          <table:table-cell table:style-name="Table2.A1" office:value-type="string">
            <text:p text:style-name="P14">Software Engineer</text:p>
          </table:table-cell>
          <table:table-cell table:style-name="Table2.A1" office:value-type="string">
            <text:p text:style-name="P7">ASTi Labs</text:p>
            <text:p text:style-name="P7">1370 Willow Rd</text:p>
            <text:p text:style-name="P7">Menlo Park, CA 94025</text:p>
            <text:p text:style-name="P7">(650) 262-6559</text:p>
          </table:table-cell>
          <table:table-cell table:style-name="Table2.A1" office:value-type="string">
            <text:p text:style-name="P7"><text:s/>- R&amp;D for new markets for real time communication</text:p>
            <text:p text:style-name="P7">- Game engine programming (C#, C++, UnrealScript)</text:p>
          </table:table-cell>
        </table:table-row>
        <table:table-row table:style-name="Table2.3">
          <table:table-cell table:style-name="Table2.A1" office:value-type="string">
            <text:p text:style-name="P14">Writing Tutor</text:p>
          </table:table-cell>
          <table:table-cell table:style-name="Table2.A1" office:value-type="string">
            <text:p text:style-name="P7">Learning Support Services</text:p>
            <text:p text:style-name="P7">221 Academic Resources Center</text:p>
            <text:p text:style-name="P7">Santa Cruz, CA 95064</text:p>
            <text:p text:style-name="P7">(831) 459-4333 </text:p>
          </table:table-cell>
          <table:table-cell table:style-name="Table2.A1" office:value-type="string">
            <text:p text:style-name="P7">Meeting with students in both group</text:p>
            <text:p text:style-name="P7">and one-on-one sessions focusing on </text:p>
            <text:p text:style-name="P7">refining writing skills</text:p>
          </table:table-cell>
        </table:table-row>
      </table:table>
      <text:p text:style-name="P2">Education</text:p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P11">Certificate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1">Institution</text:p>
          </table:table-cell>
        </table:table-row>
        <table:table-row table:style-name="Table3.2">
          <table:table-cell table:style-name="Table3.A1" office:value-type="string">
            <text:p text:style-name="P14">B.S. with Honors</text:p>
            <text:p text:style-name="P14">Computer Science: Game Design</text:p>
            <text:p text:style-name="P14">with a minor in Electronic Music</text:p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7">UC Santa Cruz</text:p>
            <text:p text:style-name="P7">1156 High Street</text:p>
            <text:p text:style-name="P7">Santa Cruz, CA 95064</text:p>
            <text:p text:style-name="P7">(831) 459-0111</text:p>
            <text:p text:style-name="P7"/>
          </table:table-cell>
        </table:table-row>
        <table:table-row table:style-name="Table3.3">
          <table:table-cell table:style-name="Table3.A1" office:value-type="string">
            <text:p text:style-name="P7">High School Diploma</text:p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7">Saint Ignatius College Preparatory </text:p>
            <text:p text:style-name="P7">2001 37th Ave</text:p>
            <text:p text:style-name="P7">San Francisco, CA 94116</text:p>
            <text:p text:style-name="P8">(415) 731-750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pitch="variable"/>
    <style:font-face style:name="Georgia" svg:font-family="Georg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2" style:family="text">
      <style:text-properties style:font-name="Wingdings" style:font-name-complex="Wingding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4-10T16:38:07</meta:creation-date>
    <dc:date>2013-06-24T23:05:34</dc:date>
    <meta:editing-cycles>4</meta:editing-cycles>
    <meta:editing-duration>PT5H25M52S</meta:editing-duration>
    <meta:generator>OpenOffice/4.1.1$Unix OpenOffice.org_project/411m6$Build-9775</meta:generator>
    <meta:document-statistic meta:table-count="3" meta:image-count="0" meta:object-count="0" meta:page-count="1" meta:paragraph-count="63" meta:word-count="387" meta:character-count="2605"/>
  </office:meta>
</office:document-meta>
</file>